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0pt" style:font-size-asian="20pt"/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font-weight="bold" style:font-weight-asian="bold" style:font-weight-complex="bold" fo:color="#333399" fo:language="ru" fo:country="RU"/>
    </style:style>
    <style:style style:name="P20" style:parent-style-name="Standard" style:family="paragraph">
      <style:text-properties style:font-name-complex="Times New Roman" fo:language="ru" fo:country="RU"/>
    </style:style>
    <style:style style:name="P21" style:parent-style-name="Standard" style:family="paragraph">
      <style:text-properties style:font-name-complex="Times New Roman" fo:language="ru" fo:country="RU"/>
    </style:style>
    <style:style style:name="P22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23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24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25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26" style:parent-style-name="Standard" style:family="paragraph">
      <style:text-properties style:font-name-complex="Times New Roman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language="ru" fo:country="RU"/>
    </style:style>
    <style:style style:name="P28" style:parent-style-name="Standard" style:family="paragraph">
      <style:text-properties style:font-name-complex="Times New Roman" fo:language="ru" fo:country="RU"/>
    </style:style>
    <style:style style:name="P29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P3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52" style:parent-style-name="Standard" style:family="paragraph">
      <style:paragraph-properties fo:text-align="justify"/>
      <style:text-properties style:font-name-complex="Times New Roman" fo:language="ru" fo:country="RU"/>
    </style:style>
    <style:style style:name="P53" style:parent-style-name="Standard" style:family="paragraph">
      <style:text-properties style:font-name-complex="Times New Roman" fo:language="ru" fo:country="RU"/>
    </style:style>
    <style:style style:name="P54" style:parent-style-name="Standard" style:family="paragraph">
      <style:text-properties style:font-name-complex="Times New Roman" fo:language="ru" fo:country="RU"/>
    </style:style>
    <style:style style:name="P55" style:parent-style-name="Standard" style:family="paragraph">
      <style:text-properties style:font-name-complex="Times New Roman" fo:language="ru" fo:country="RU"/>
    </style:style>
    <style:style style:name="P56" style:parent-style-name="Standard" style:family="paragraph">
      <style:text-properties fo:font-weight="bold" style:font-weight-asian="bold" fo:font-size="14pt" style:font-size-asian="14pt"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font-weight="bold" style:font-weight-asian="bold" fo:language="ru" fo:country="RU"/>
    </style:style>
    <style:style style:name="T67" style:parent-style-name="Основнойшрифтабзаца" style:family="text">
      <style:text-properties fo:font-weight="bold" style:font-weight-asian="bold" fo:language="ru" fo:country="RU"/>
    </style:style>
    <style:style style:name="T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0" style:parent-style-name="Standard" style:family="paragraph">
      <style:text-properties fo:font-size="10pt" style:font-size-asian="10pt" style:font-size-complex="10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 text:c="6"/><text:span text:style-name="T3"><text:s/></text:span><text:span text:style-name="T4">РОССИЙСКАЯ ФЕДЕРАЦИЯ</text:span></text:p>
      <text:p text:style-name="P5">КАМЧАТСКИЙ КРАЙ</text:p>
      <text:p text:style-name="P6"><text:span text:style-name="T7">ТИГИЛЬСКИЙ РАЙОН</text:span><text:span text:style-name="T8"><text:line-break/></text:span><text:span text:style-name="T9"><text:s text:c="2"/></text:span><text:span text:style-name="T10">АДМИНИСТРАЦИЯ <text:s text:c="3"/>МУНИЦИПАЛЬНОГО</text:span></text:p>
      <text:p text:style-name="Standard"><text:span text:style-name="T11"><text:s text:c="23"/></text:span><text:span text:style-name="T12">ОБРАЗОВАНИЯ <text:s/>СЕЛЬСКОЕ ПОСЕЛЕНИЕ «село Воямполка»</text:span></text:p>
      <text:p text:style-name="Standard"><text:span text:style-name="T13"><text:s text:c="31"/></text:span><text:span text:style-name="T14">688902 <text:s/>Камчатский <text:s/>край С.П.С. Воямполка» <text:s/>ул. Гагарина <text:s/>13,</text:span></text:p>
      <text:p text:style-name="P15"><text:span text:style-name="T16">телефон\факс <text:s/>22-0-21</text:span></text:p>
      <text:p text:style-name="P17"/>
      <text:p text:style-name="P18"><text:s text:c="55"/>П О С Т А Н О В Л Е Н И Е</text:p>
      <text:p text:style-name="P19"><text:tab/><text:tab/><text:tab/></text:p>
      <text:p text:style-name="P20">«10» <text:s/>марта <text:s text:c="2"/>2020 г. <text:s text:c="33"/><text:s text:c="54"/>№ <text:s/>05</text:p>
      <text:p text:style-name="P21"/>
      <text:p text:style-name="P22">О <text:s/>назначении публичных (общественных) слушаний <text:s/></text:p>
      <text:p text:style-name="P23">по обсуждению отчета об исполнении бюджета</text:p>
      <text:p text:style-name="P24">муниципального образования сельского поселения</text:p>
      <text:p text:style-name="P25">«село Воямполка» за 2019 год.</text:p>
      <text:p text:style-name="P26"/>
      <text:p text:style-name="P27"><text:tab/>Руководствуясь ст.28 Федерального закона от 06.10.2003 № 131-ФЗ «Об общих принципах организации местного самоуправления в Российской Федерации, Положением о публичных (общественных) слушаниях в муниципальном образовании сельское поселение «село Воямполка», утвержденным решением<text:s/>Собрания депутатов муниципального образования сельское поселение «село Воямполка» от 22.02.2006 № 2, Уставом сельского поселения «село Воямполка»</text:p>
      <text:p text:style-name="P28"/>
      <text:p text:style-name="P29">АДМИНИСТРАЦИЯ <text:s/>ПОСТАНОВЛЯЕТ:</text:p>
      <text:p text:style-name="P30"><text:span text:style-name="T31"><text:tab/>1.<text:s/></text:span><text:span text:style-name="T32">Назначить по инициативе главы муниципального образования сельское поселение<text:s/></text:span><text:span text:style-name="T33">«село Воямполка» публичные (общественные) слушания <text:s/>по обсуждению отчета об исполнении бюджета муниципального образования сельского поселения <text:s/>«село Воямполка» за 2019 год.</text:span></text:p>
      <text:p text:style-name="P34"><text:tab/>2. Определить дату, время и место проведения публичных (общественных) <text:s/>слушаний -<text:s/>«17» <text:s/>марта <text:s/>2020 года, 14 часов (по местному времени), по адресу: с.Воямполка, ул.Гагарина, 13 .</text:p>
      <text:p text:style-name="P35"><text:span text:style-name="T36"><text:tab/>3. Установить срок подачи предложений и рекомендаций участниками публичных (общественных) слушаний по обсуждаемому вопросу до «16» <text:s/>марта 2020 года.</text:span></text:p>
      <text:p text:style-name="P37"><text:tab/>4. Образовать оргкомитет по проведению публичных (общественных) слушаний в следующем составе:</text:p>
      <text:p text:style-name="P38"><text:span text:style-name="T39">Председатель</text:span><text:span text:style-name="T40"><text:s/>оркомитета:</text:span></text:p>
      <text:p text:style-name="P41">Рябова Надежда Владимировна, главный бухгалтерии</text:p>
      <text:p text:style-name="P42"><text:span text:style-name="T43">Члены<text:s/></text:span><text:span text:style-name="T44">оркомитета:</text:span></text:p>
      <text:p text:style-name="P45">-Кечуванта Татьяна Ивановна, заместитель главы администрации</text:p>
      <text:p text:style-name="P46">-Рыжкова Анна Михайловна- специалист-эксперт</text:p>
      <text:p text:style-name="P47">контактный телефон организационного комитета: 8-(415-37) -22-0-21.</text:p>
      <text:p text:style-name="P48"><text:span text:style-name="T49"><text:tab/>5. Обнародовать настоящее постановление полный текст по обсуждению отчета об исполнении бюджета муниципального образования сельского поселения <text:s/>«село Воямполка</text:span><text:span text:style-name="T50">» за 2019 год в местах информационного обмена органа местного самоуправления сельского поселения «село Воямполка», определенных <text:s/>Уставом муниципального образования сельского поселения «село Воямполка».</text:span></text:p>
      <text:p text:style-name="P51"><text:tab/>6. Настоящее постановление вступает в силу со дня его<text:s/>подписания.</text:p>
      <text:p text:style-name="P52"/>
      <text:p text:style-name="P53"/>
      <text:p text:style-name="P54">Зам.главы администрации сельского</text:p>
      <text:p text:style-name="P55">поселения «село Воямполка» <text:s text:c="50"/>Т.И.Кечуванта</text:p>
      <text:p text:style-name="P56"/>
      <text:p text:style-name="P57"/>
      <text:p text:style-name="P58"/>
      <text:p text:style-name="P59"/>
      <text:p text:style-name="P60">РОССИЙСКАЯ ФЕДЕРАЦИЯ</text:p>
      <text:p text:style-name="P61">КАМЧАТСКИЙ КРАЙ</text:p>
      <text:p text:style-name="P62"><text:span text:style-name="T63">ТИГИЛЬСКИЙ РАЙОН</text:span><text:span text:style-name="T64"><text:line-break/></text:span><text:span text:style-name="T65"><text:s text:c="2"/></text:span><text:span text:style-name="T66">АДМИНИСТРАЦИЯ <text:s text:c="3"/>МУНИЦИПАЛЬНОГО</text:span></text:p>
      <text:p text:style-name="Standard"><text:span text:style-name="T67"><text:s text:c="23"/></text:span><text:span text:style-name="T68">О</text:span><text:span text:style-name="T69">БРАЗОВАНИЯ <text:s/>СЕЛЬСКОЕ ПОСЕЛЕНИЕ «село Воямполка»</text:span></text:p>
      <text:p text:style-name="Standard"><text:span text:style-name="T70"><text:s text:c="31"/></text:span><text:span text:style-name="T71">688902 <text:s/>Камчатский <text:s/>край С.П.С. Воямполка» <text:s/>ул. Гагарина <text:s/>13,</text:span></text:p>
      <text:p text:style-name="P72"><text:span text:style-name="T73">телефон\факс <text:s/>22-0-21</text:span></text:p>
      <text:p text:style-name="P74"/>
      <text:p text:style-name="P75"/>
      <text:p text:style-name="P76"/>
      <text:p text:style-name="P77"/>
      <text:p text:style-name="P78">Справка о проведении публичных слушаний</text:p>
      <text:p text:style-name="P79"/>
      <text:p text:style-name="P80"/>
      <text:p text:style-name="P81"/>
      <text:p text:style-name="P82"><text:span text:style-name="T83"><text:tab/></text:span><text:span text:style-name="T84">Сообщаем, что "17" <text:s/>марта <text:s/>2020 года в <text:s/></text:span><text:span text:style-name="T85">здании администрации сельского поселения "село Воямполка" проведены <text:s/>публичные слушания <text:s/>по<text:s/></text:span><text:span text:style-name="T86">обсуждению проекта годового отчета<text:s/></text:span><text:span text:style-name="T87">об исполнении бюджета <text:s text:c="2"/>сельского пос</text:span><text:span text:style-name="T88">еления <text:s/>«село Воямполка» за 2019</text:span><text:span text:style-name="T89"><text:s/>год.</text:span></text:p>
      <text:p text:style-name="P90"><text:tab/>Решено направить проект годового отчета об исполнении<text:s/>бюджета сельского поселения за 2019<text:s/>год в Собрание депутатов муниципального образования сельского поселения "село Воямполка" для согласования <text:s/>и <text:s/>принятия решения.</text:p>
      <text:p text:style-name="P91"><text:span text:style-name="T92"><text:tab/></text:span><text:span text:style-name="T93">Обнародование результатов публичных слушаний <text:s/>размещено на Доске объявлений в здании админ</text:span><text:span text:style-name="T94">истрации сельского поселения "село Воямполка", расположенного по адресу: ул. Гагарина, д.13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Зам. главы администрации сельского</text:p>
      <text:p text:style-name="Standard"><text:span text:style-name="T102">поселения "село Воямполка" <text:s text:c="46"/>Т.И.Кечуван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</dc:creator>
    <meta:creation-date>2018-01-25T12:11:00Z</meta:creation-date>
    <dc:date>2020-03-22T23:40:00Z</dc:date>
    <meta:print-date>2020-03-22T23:40:00Z</meta:print-date>
    <meta:template xlink:href="Normal" xlink:type="simple"/>
    <meta:editing-cycles>9</meta:editing-cycles>
    <meta:editing-duration>PT15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54" meta:character-count="3705" meta:row-count="26" meta:non-whitespace-character-count="3158"/>
  </office:meta>
</office:document-meta>
</file>