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298cm" table:align="left" style:writing-mode="lr-tb"/>
    </style:style>
    <style:style style:name="Таблица2.A" style:family="table-column">
      <style:table-column-properties style:column-width="6.174cm"/>
    </style:style>
    <style:style style:name="Таблица2.B" style:family="table-column">
      <style:table-column-properties style:column-width="10.1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4" style:family="table">
      <style:table-properties style:width="26.37cm" table:align="left" style:writing-mode="lr-tb"/>
    </style:style>
    <style:style style:name="Таблица4.A" style:family="table-column">
      <style:table-column-properties style:column-width="1.265cm"/>
    </style:style>
    <style:style style:name="Таблица4.B" style:family="table-column">
      <style:table-column-properties style:column-width="7.618cm"/>
    </style:style>
    <style:style style:name="Таблица4.C" style:family="table-column">
      <style:table-column-properties style:column-width="3.614cm"/>
    </style:style>
    <style:style style:name="Таблица4.D" style:family="table-column">
      <style:table-column-properties style:column-width="10.414cm"/>
    </style:style>
    <style:style style:name="Таблица4.E" style:family="table-column">
      <style:table-column-properties style:column-width="3.459cm"/>
    </style:style>
    <style:style style:name="Таблица4.1" style:family="table-row">
      <style:table-row-properties style:min-row-height="0.78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291cm" style:keep-together="true" fo:keep-together="auto"/>
    </style:style>
    <style:style style:name="Таблица4.3" style:family="table-row">
      <style:table-row-properties style:min-row-height="2.037cm" style:keep-together="true" fo:keep-together="auto"/>
    </style:style>
    <style:style style:name="Таблица4.4" style:family="table-row">
      <style:table-row-properties style:min-row-height="1.261cm" style:keep-together="true" fo:keep-together="auto"/>
    </style:style>
    <style:style style:name="Таблица4.5" style:family="table-row">
      <style:table-row-properties style:min-row-height="1.568cm" style:keep-together="true" fo:keep-together="auto"/>
    </style:style>
    <style:style style:name="Таблица4.6" style:family="table-row">
      <style:table-row-properties style:min-row-height="2.064cm" style:keep-together="true" fo:keep-together="auto"/>
    </style:style>
    <style:style style:name="Таблица4.7" style:family="table-row">
      <style:table-row-properties style:min-row-height="1.085cm" style:keep-together="true" fo:keep-together="auto"/>
    </style:style>
    <style:style style:name="Таблица4.8" style:family="table-row">
      <style:table-row-properties style:min-row-height="1.365cm" style:keep-together="true" fo:keep-together="auto"/>
    </style:style>
    <style:style style:name="Таблица4.9" style:family="table-row">
      <style:table-row-properties style:min-row-height="0.635cm" style:keep-together="true" fo:keep-together="auto"/>
    </style:style>
    <style:style style:name="Таблица4.11" style:family="table-row">
      <style:table-row-properties style:min-row-height="2.593cm" style:keep-together="true" fo:keep-together="auto"/>
    </style:style>
    <style:style style:name="Таблица4.12" style:family="table-row">
      <style:table-row-properties style:min-row-height="0.265cm" style:keep-together="true" fo:keep-together="auto"/>
    </style:style>
    <style:style style:name="Таблица4.13" style:family="table-row">
      <style:table-row-properties style:min-row-height="0.609cm" style:keep-together="true" fo:keep-together="auto"/>
    </style:style>
    <style:style style:name="Таблица4.14" style:family="table-row">
      <style:table-row-properties style:min-row-height="1.244cm" style:keep-together="true" fo:keep-together="auto"/>
    </style:style>
    <style:style style:name="Таблица4.15" style:family="table-row">
      <style:table-row-properties style:min-row-height="1.482cm" style:keep-together="true" fo:keep-together="auto"/>
    </style:style>
    <style:style style:name="Таблица4.16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80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fo:font-size="12pt" style:font-size-asian="12pt" style:font-size-complex="12pt"/>
    </style:style>
    <style:style style:name="P15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3cm" fo:margin-right="0cm" fo:margin-top="0.132cm" fo:margin-bottom="0cm" fo:text-align="justify" style:justify-single-word="false" fo:text-indent="0cm" style:auto-text-indent="false" style:text-autospace="none"/>
      <style:text-properties fo:color="#000000" fo:font-size="8pt" fo:background-color="#f0f0f0" style:font-size-asian="8pt" style:font-size-complex="8pt"/>
    </style:style>
    <style:style style:name="P17" style:family="paragraph" style:parent-style-name="Standard">
      <style:paragraph-properties fo:margin-left="0.3cm" fo:margin-right="0cm" fo:margin-top="0.132cm" fo:margin-bottom="0cm" fo:text-align="justify" style:justify-single-word="false" fo:text-indent="0cm" style:auto-text-indent="false" style:text-autospace="none"/>
      <style:text-properties fo:color="#353842" fo:font-size="12pt" fo:background-color="#f0f0f0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Обычный_20__28_веб_29_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30" style:family="paragraph" style:parent-style-name="Standard">
      <style:paragraph-properties style:snap-to-layout-grid="false"/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  <style:text-properties fo:color="#ff0000" fo:font-size="13pt" style:font-size-asian="13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fo:font-size="13pt" style:font-size-asian="13pt"/>
    </style:style>
    <style:style style:name="P36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191cm" fo:margin-bottom="0.191cm" fo:text-align="center" style:justify-single-word="false" style:text-autospace="none"/>
    </style:style>
    <style:style style:name="P38" style:family="paragraph" style:parent-style-name="Standard">
      <style:paragraph-properties fo:margin-left="15.558cm" fo:margin-right="0cm" fo:margin-top="0.191cm" fo:margin-bottom="0.191cm" fo:text-align="justify" style:justify-single-word="false" fo:text-indent="0cm" style:auto-text-indent="false" style:text-autospace="none"/>
      <style:text-properties fo:color="#26282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106bbe" fo:font-size="12pt" style:font-size-asian="12pt" style:font-size-complex="12pt"/>
    </style:style>
    <style:style style:name="T3" style:family="text">
      <style:text-properties fo:color="#106bb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6282f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style:font-name="Times New Roman" fo:font-style="normal" fo:font-weight="normal" style:letter-kerning="true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none" style:font-size-asian="10pt" style:font-size-complex="10pt"/>
    </style:style>
    <style:style style:name="T10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fo:color="#000080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anguage="en" fo:country="US" style:font-size-asian="13pt"/>
    </style:style>
    <style:style style:name="T16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5"/>
      <text:p text:style-name="P5"/>
      <text:p text:style-name="P5"/>
      <text:p text:style-name="P5">РОССИЙСКАЯ ФЕДЕРАЦИЯ</text:p>
      <text:p text:style-name="P7">КАМЧАТСКИЙ КРАЙ</text:p>
      <text:p text:style-name="P8"><text:span text:style-name="T5">ТИГИЛЬСКИЙ РАЙОН</text:span><text:line-break/> <text:s/><text:span text:style-name="T5">АДМИНИСТРАЦИЯ <text:s text:c="3"/>МУНИЦИПАЛЬНОГО</text:span></text:p>
      <text:p text:style-name="Standard"><text:span text:style-name="T5"><text:s text:c="23"/></text:span><text:span text:style-name="T7">ОБРАЗОВАНИЯ <text:s/>СЕЛЬСКОЕ ПОСЕЛЕНИЕ «село Воямполка»</text:span></text:p>
      <text:p text:style-name="Standard"><text:s text:c="31"/><text:span text:style-name="T8">688902 <text:s/>Камчатский <text:s/>край С.П.С. Воямполка» <text:s/>ул. Гагарина <text:s/>13, </text:span></text:p>
      <text:p text:style-name="P8"><text:span text:style-name="T8">телефон\факс <text:s/>22-0-</text:span><text:span text:style-name="T9">21</text:span></text:p>
      <text:p text:style-name="P8"/>
      <text:p text:style-name="P21"><text:span text:style-name="T10"><text:s text:c="7"/>П О С Т А Н О В Л Е Н И Е</text:span> </text:p>
      <text:p text:style-name="P22"/>
      <text:p text:style-name="P22"/>
      <text:p text:style-name="P15">« 31 » <text:s text:c="2"/>марта <text:s/>2017 года <text:s text:c="81"/>№ <text:s/>22</text:p>
      <text:p text:style-name="P15"><text:line-break/>"О мерах по обеспечению охраны лесов на территории сельского поселения "село Воямполка" <text:s/>в пожароопасный период 2017 года"</text:p>
      <text:p text:style-name="P12"/>
      <text:p text:style-name="P13"><text:span text:style-name="T1">В целях своевременного принятия мер по предотвращению возникновения природных пожаров и обеспечения эффективной борьбы с ними, руководствуясь </text:span><text:a xlink:type="simple" xlink:href="garantf1://12050845.53"><text:span text:style-name="T2">статьями 53</text:span></text:a><text:span text:style-name="T1">, </text:span><text:a xlink:type="simple" xlink:href="garantf1://12050845.84"><text:span text:style-name="T2">84</text:span></text:a><text:span text:style-name="T1"> Лесного Кодекса Российской Федерации, статьей 19 Федерального закона N 69-ФЗ от 18.11.1994 г. "О пожарной безопасности", </text:span><text:a xlink:type="simple" xlink:href="garantf1://10007960.1102"><text:span text:style-name="T2">статьей 11 п. 2</text:span></text:a><text:span text:style-name="T1"> Федерального закона N 68-ФЗ от 21.12.1994 г. "О защите населения и территорий от чрезвычайных ситуаций природного и техногенного характера", </text:span><text:a xlink:type="simple" xlink:href="garantf1://86367.150121"><text:span text:style-name="T2">п. 1 п.п. 21</text:span></text:a><text:span text:style-name="T1"> и </text:span><text:a xlink:type="simple" xlink:href="garantf1://86367.1502"><text:span text:style-name="T2">п. 2 статьи 15</text:span></text:a><text:span text:style-name="T1"> Федерального закона N 131-ФЗ от 06.10.2003 г. "Об организации общих принципов местного самоуправления", Постановления Правительства Камчатского края от 10.02.2017 года № 45 "О мерах по обеспечению <text:s/>пожарной безопасности в лесах на ттерритории Камчатского края в 2017 году" <text:s/>Устава сельского поселения "село Воямполка".</text:span></text:p>
      <text:p text:style-name="P16"/>
      <text:p text:style-name="P17"><text:s/><text:bookmark-start text:name="sub_677274844"/></text:p>
      <text:p text:style-name="P12"><text:bookmark-end text:name="sub_677274844"/>Постановляю:</text:p>
      <text:p text:style-name="P12"><text:bookmark-start text:name="sub_1"/>1. Определить пожароопасный сезон на территории <text:s/>сельского поселения "село Воямполка" с 01 мая по 01 ноября.</text:p>
      <text:p text:style-name="P13"><text:bookmark-end text:name="sub_1"/><text:bookmark-start text:name="sub_2"/><text:span text:style-name="T1">2. Утвердить <text:s/>комиссию по борьбе с лесными и тундровыми пожарами в пожароопасный сезон 2017 года (</text:span><text:a xlink:type="simple" xlink:href="#sub_1000"><text:span text:style-name="T2">приложение N 1</text:span></text:a><text:span text:style-name="T1">).</text:span></text:p>
      <text:p text:style-name="P13"><text:bookmark-end text:name="sub_2"/><text:bookmark-start text:name="sub_3"/><text:span text:style-name="T1">3. Утвердить оперативный план мероприятий по подготовке к пожароопасному сезону и борьбе с лесными и тундровыми пожарами на территории сельского поселения "село Воямполка" (</text:span><text:a xlink:type="simple" xlink:href="#sub_2000"><text:span text:style-name="T2">приложение N 2</text:span></text:a><text:span text:style-name="T1">).</text:span></text:p>
      <text:p text:style-name="P12"><text:bookmark-end text:name="sub_3"/><text:bookmark-start text:name="sub_4"/>4. Возложить на комиссию по борьбе с лесными и тундровыми пожарами <text:s/>сельского поселения "село Воямполка" координацию деятельности по проведению предупредительных мероприятий, рассмотрение вопросов предупреждения, уменьшения и ликвидации последствий лесных и тундровых пожаров на территории <text:s/>сельского поселения "село Воямполка"</text:p>
      <text:p text:style-name="P12"><text:bookmark-end text:name="sub_4"/>Решения комиссии по борьбе с лесными и тундровыми пожарами обязательны для предприятий, организаций и учреждений, расположенных на территории <text:s/>сельского поселения "село Воямполка" независимо от их подчиненности и формы собственности, а так же для граждан.</text:p>
      <text:p text:style-name="P12"><text:bookmark-start text:name="sub_5"/><text:soft-page-break/>5. Рекомендовать:</text:p>
      <text:p text:style-name="P12"><text:bookmark-end text:name="sub_5"/><text:bookmark-start text:name="sub_51"/>5.1. Руководителям организаций разработать и утвердить до 01.04.2017 г. оперативные планы по борьбе с лесными пожарами на территории поселений, включив в них мероприятия по подготовке к пожароопасному сезону, подготовке лесопожарных команд, их оснащению, созданию резервов, взаимодействию. <text:s/></text:p>
      <text:p text:style-name="P12"><text:bookmark-end text:name="sub_51"/><text:bookmark-start text:name="sub_52"/>5.2. Рекомендовать по согласованию с КГКУ ""Корякское лесничество" Паланского участкового лесничества"</text:p>
      <text:p text:style-name="P12"><text:bookmark-end text:name="sub_52"/>- организовать деятельность, направленную на обеспечение готовности по тушению лесных пожаров на землях лесного фонда. Взять под контроль координацию действий всех организаций, независимо от их организационно-правовой формы, привлекаемых для тушения лесных пожаров в период чрезвычайной пожарной ситуации;</text:p>
      <text:p text:style-name="P12">- обеспечить контроль за исполнением договорных обязательств по противопожарному обустройству арендованных лесных участков;</text:p>
      <text:p text:style-name="P14">- при наступлении высокого класса пожарной опасности, принимать меры по установлению пропускной системы посещения лесов населением и при въезде в них автотранспортных средств;</text:p>
      <text:p text:style-name="P12">- запрещать проезд транспортных средств и посещение вышеуказанных мест в пожароопасный период без специальных пропусков .</text:p>
      <text:p text:style-name="P12"><text:bookmark-start text:name="sub_53"/>5.3. Начальнику пожарного поста "село Воямполка" <text:s/>обеспечить:</text:p>
      <text:p text:style-name="P12"><text:bookmark-end text:name="sub_53"/>- выполнение мероприятий по защите жилых объектов, объектов экономики и других объектов от лесных пожаров в черте сельского поселения. <text:s text:c="2"/>(ответственный - Рыжков В.П.. по согласованию).</text:p>
      <text:p text:style-name="P20"><text:span text:style-name="T1"><text:s text:c="6"/>5.4.</text:span><text:bookmark-start text:name="sub_58"/><text:span text:style-name="T1"> Создать оперативную группу из сотрудников администрации, для выявления и пресечения нарушений Правил пожарной безопасности в лесах, и для привлечения к ответственности виновных в возникновении пожаров, в соответствии с законодательством РФ.</text:span><text:bookmark-end text:name="sub_58"/><text:span text:style-name="T1"> </text:span><text:bookmark-start text:name="sub_510"/></text:p>
      <text:p text:style-name="P13"><text:bookmark-end text:name="sub_510"/><text:span text:style-name="T1">5.5</text:span><text:bookmark-start text:name="sub_6"/><text:span text:style-name="T1">. Обнародовать настоящее постановление на информационном стенде информации.</text:span></text:p>
      <text:p text:style-name="P12"><text:bookmark-end text:name="sub_6"/>6<text:bookmark-start text:name="sub_7"/>. Контроль за выполнением настоящего постановления оставляю за собой</text:p>
      <text:p text:style-name="P12"/>
      <text:p text:style-name="P12"/>
      <text:p text:style-name="P12"/>
      <text:p text:style-name="P12"><text:bookmark-end text:name="sub_7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И.о.главы Администрации сельского</text:p>
            <text:p text:style-name="P1">поселения "село Воямполка</text:p>
          </table:table-cell>
          <table:table-cell table:style-name="Таблица1.A1" office:value-type="string">
            <text:p text:style-name="P2">Т.И.Кечуванта</text:p>
          </table:table-cell>
        </table:table-row>
      </table:table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><text:bookmark-start text:name="sub_1000"/>Приложение N 1</text:p>
      <text:p text:style-name="P19"><text:bookmark-end text:name="sub_1000"/><text:span text:style-name="T4">к </text:span><text:a xlink:type="simple" xlink:href="#sub_0"><text:span text:style-name="T3">постановлению</text:span></text:a><text:span text:style-name="T4"> <text:s/></text:span></text:p>
      <text:p text:style-name="P18">от 31 марта 2017 г. N 22</text:p>
      <text:p text:style-name="P12"/>
      <text:p text:style-name="P15">Состав <text:line-break/> комиссии по борьбе с лесными и тундровыми пожарами в пожароопасный </text:p>
      <text:p text:style-name="P15">период 2017 года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1. Кечуванта Татьяна Ивановна</text:p>
          </table:table-cell>
          <table:table-cell table:style-name="Таблица2.A1" office:value-type="string">
            <text:p text:style-name="P1">Председатель комиссии заместитель главы Администрации </text:p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2. Рыжкова Анна Михайловна</text:p>
          </table:table-cell>
          <table:table-cell table:style-name="Таблица2.A1" office:value-type="string">
            <text:p text:style-name="P1"><text:s/>специалист-эксперт администрации</text:p>
          </table:table-cell>
        </table:table-row>
        <table:table-row table:style-name="Таблица2.1">
          <table:table-cell table:style-name="Таблица2.A1" office:value-type="string">
            <text:p text:style-name="P1">3. Рыжков Виктор Павлович</text:p>
          </table:table-cell>
          <table:table-cell table:style-name="Таблица2.A1" office:value-type="string">
            <text:p text:style-name="P1">Начальник пожарного поста "село Воямполка"</text:p>
          </table:table-cell>
        </table:table-row>
        <table:table-row table:style-name="Таблица2.1">
          <table:table-cell table:style-name="Таблица2.A1" office:value-type="string">
            <text:p text:style-name="P1">Члены комиссии: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4. Притчина Надежда Васильевна</text:p>
          </table:table-cell>
          <table:table-cell table:style-name="Таблица2.A1" office:value-type="string">
            <text:p text:style-name="P1">и.о.директора МБОУ "Воямпольская СОШ"</text:p>
          </table:table-cell>
        </table:table-row>
        <table:table-row table:style-name="Таблица2.1">
          <table:table-cell table:style-name="Таблица2.A1" office:value-type="string">
            <text:p text:style-name="P1">5. Икавава Зинаида Тимоновна</text:p>
          </table:table-cell>
          <table:table-cell table:style-name="Таблица2.A1" office:value-type="string">
            <text:p text:style-name="P1"><text:s/><text:span text:style-name="T6">и.о.фельдшера ФАП</text:span></text:p>
          </table:table-cell>
        </table:table-row>
        <table:table-row table:style-name="Таблица2.1">
          <table:table-cell table:style-name="Таблица2.A1" office:value-type="string">
            <text:p text:style-name="P1">6. Инылова Ирина Кояммевна</text:p>
          </table:table-cell>
          <table:table-cell table:style-name="Таблица2.A1" office:value-type="string">
            <text:p text:style-name="P1"><text:s/><text:span text:style-name="T6">начальник отделения связи с.Воямполка</text:span></text:p>
          </table:table-cell>
        </table:table-row>
        <table:table-row table:style-name="Таблица2.1">
          <table:table-cell table:style-name="Таблица2.A1" office:value-type="string">
            <text:p text:style-name="P1">7. Иванов Василий Анатольевич</text:p>
          </table:table-cell>
          <table:table-cell table:style-name="Таблица2.A1" office:value-type="string">
            <text:p text:style-name="P6"><text:s/>Руководитель Паланского участкового лесничества</text:p>
            <text:p text:style-name="P6">(по согласованию)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8"><text:bookmark-start text:name="sub_2000"/>Приложение N 2</text:p>
      <text:p text:style-name="P19"><text:bookmark-end text:name="sub_2000"/><text:span text:style-name="T4">к </text:span><text:a xlink:type="simple" xlink:href="#sub_0"><text:span text:style-name="T3">постановлению</text:span></text:a><text:span text:style-name="T4"> Администрации</text:span></text:p>
      <text:p text:style-name="P18"><text:s/></text:p>
      <text:p text:style-name="P18">от 31 <text:s/>марта 2017 г. N 22</text:p>
      <text:p text:style-name="P12"/>
      <text:p text:style-name="P23">ПЛАН</text:p>
      <text:p text:style-name="P24">мероприятий сельского поселения "село Воямполка"</text:p>
      <text:p text:style-name="P8"><text:span text:style-name="T12">по предупреждению и ликвидации чрезвычайных ситуаций, вызванных природными пожарами, на 2017 год</text:span>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7">№ пп</text:p>
          </table:table-cell>
          <table:table-cell table:style-name="Таблица4.B1" office:value-type="string">
            <text:p text:style-name="P27">Наименование мероприятий</text:p>
          </table:table-cell>
          <table:table-cell table:style-name="Таблица4.A1" office:value-type="string">
            <text:p text:style-name="P27">Срок </text:p>
            <text:p text:style-name="P8"><text:span text:style-name="T13">исполнения</text:span></text:p>
          </table:table-cell>
          <table:table-cell table:style-name="Таблица4.A1" office:value-type="string">
            <text:p text:style-name="P26"><text:span text:style-name="T13">Ответственный </text:span></text:p>
            <text:p text:style-name="P8"><text:span text:style-name="T13">за исполнение</text:span></text:p>
          </table:table-cell>
          <table:table-cell table:style-name="Таблица4.E1" office:value-type="string">
            <text:p text:style-name="P27">Отметка </text:p>
            <text:p text:style-name="P8"><text:span text:style-name="T13">об исполнении</text:span></text:p>
          </table:table-cell>
        </table:table-row>
        <table:table-row table:style-name="Таблица4.2"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3</text:p>
          </table:table-cell>
          <table:table-cell table:style-name="Таблица4.A1" office:value-type="string">
            <text:p text:style-name="P27">4</text:p>
          </table:table-cell>
          <table:table-cell table:style-name="Таблица4.E1" office:value-type="string">
            <text:p text:style-name="P27">5</text:p>
          </table:table-cell>
        </table:table-row>
        <table:table-row table:style-name="Таблица4.3"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33"><text:span text:style-name="T13">Организовать выполнение постановления Правительства Камчатского края 10.02.2017 № 45-П «О мерах по обеспечению пожарной безопасности в лесах на территории Камчатского края в 2017 году» в части, касающейся Тигильского муниципального района</text:span></text:p>
          </table:table-cell>
          <table:table-cell table:style-name="Таблица4.A1" office:value-type="string">
            <text:p text:style-name="P26"><text:span text:style-name="T13">В течение пожароопасного периода</text:span>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</table:table-cell>
          <table:table-cell table:style-name="Таблица4.E1" office:value-type="string">
            <text:p text:style-name="P34">исполнено</text:p>
          </table:table-cell>
        </table:table-row>
        <table:table-row table:style-name="Таблица4.4"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33"><text:span text:style-name="T13">Уточнить План действий по предупреждению и ликвидации чрезвычайных ситуаций природного и техногенного характера на территории сельского поселения</text:span></text:p>
          </table:table-cell>
          <table:table-cell table:style-name="Таблица4.A1" office:value-type="string">
            <text:p text:style-name="P26"><text:span text:style-name="T13">До 28.04.2017 г.</text:span>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</table:table-cell>
          <table:table-cell table:style-name="Таблица4.E1" office:value-type="string">
            <text:p text:style-name="P34">исполнено</text:p>
          </table:table-cell>
        </table:table-row>
        <table:table-row table:style-name="Таблица4.5">
          <table:table-cell table:style-name="Таблица4.A1" office:value-type="string">
            <text:p text:style-name="P27">3</text:p>
          </table:table-cell>
          <table:table-cell table:style-name="Таблица4.A1" office:value-type="string">
            <text:p text:style-name="P33"><text:span text:style-name="T13">Уточнить план привлечения сил и средств пожаротушения в сельском поселении «село Воямполка», привлекаемых к тушению лесных пожаров в 2017 году</text:span></text:p>
          </table:table-cell>
          <table:table-cell table:style-name="Таблица4.A1" office:value-type="string">
            <text:p text:style-name="P30">До 28.04.2017 г.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</table:table-cell>
          <table:table-cell table:style-name="Таблица4.E1" office:value-type="string">
            <text:p text:style-name="P35">исполнено</text:p>
          </table:table-cell>
        </table:table-row>
        <table:table-row table:style-name="Таблица4.6">
          <table:table-cell table:style-name="Таблица4.A1" office:value-type="string">
            <text:p text:style-name="P27">4</text:p>
          </table:table-cell>
          <table:table-cell table:style-name="Таблица4.A1" office:value-type="string">
            <text:p text:style-name="P33"><text:span text:style-name="T13">Подготовить на заседание КЧС и ОПБ сельского поселения «село Воямполка» вопрос: «О подготовке к пожароопасному периоду в сельском поселении «село Воямполка» в 2017 году»</text:span></text:p>
          </table:table-cell>
          <table:table-cell table:style-name="Таблица4.A1" office:value-type="string">
            <text:p text:style-name="P30">До 28.04.2017 г.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</table:table-cell>
          <table:table-cell table:style-name="Таблица4.E1" office:value-type="string">
            <text:p text:style-name="P35">исполнено</text:p>
          </table:table-cell>
        </table:table-row>
        <table:table-row table:style-name="Таблица4.7">
          <table:table-cell table:style-name="Таблица4.A1" office:value-type="string">
            <text:p text:style-name="P27">5</text:p>
          </table:table-cell>
          <table:table-cell table:style-name="Таблица4.A1" office:value-type="string">
            <text:p text:style-name="P33"><text:span text:style-name="T13">Организовать проведение разъяснительной работы среди учащихся образовательных учреждений по бережному отношению к природе, соблюдению требований пожарной безопасности при нахождении в лесу</text:span></text:p>
          </table:table-cell>
          <table:table-cell table:style-name="Таблица4.A1" office:value-type="string">
            <text:p text:style-name="P26"><text:span text:style-name="T13">В течение пожароопасного периода</text:span>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  <text:p text:style-name="P28">Директор МБОУ «Воямпольская СОШ»</text:p>
            <text:p text:style-name="P28">Директор МКУК «Воямпольский СК»</text:p>
            <text:p text:style-name="P28"/>
          </table:table-cell>
          <table:table-cell table:style-name="Таблица4.E1" office:value-type="string">
            <text:p text:style-name="P35">исполнено</text:p>
          </table:table-cell>
        </table:table-row>
        <text:soft-page-break/>
        <table:table-row table:style-name="Таблица4.8">
          <table:table-cell table:style-name="Таблица4.A1" office:value-type="string">
            <text:p text:style-name="P27">6</text:p>
          </table:table-cell>
          <table:table-cell table:style-name="Таблица4.A1" office:value-type="string">
            <text:p text:style-name="P33"><text:span text:style-name="T14">Организация своевременной очистки территории населенного пункта от горючих отходов, мусора, тары, опавших листьев, сухой травы и т.п.</text:span></text:p>
          </table:table-cell>
          <table:table-cell table:style-name="Таблица4.A1" office:value-type="string">
            <text:p text:style-name="P26"><text:span text:style-name="T13">До 30.04.2017 г.</text:span></text:p>
          </table:table-cell>
          <table:table-cell table:style-name="Таблица4.A1" office:value-type="string">
            <text:p text:style-name="P33"><text:span text:style-name="T13">Глава администрации (председатель КЧС и ОПБ)</text:span></text:p>
            <text:p text:style-name="P32"><text:span text:style-name="T13">Начальник пожарного поста </text:span></text:p>
          </table:table-cell>
          <table:table-cell table:style-name="Таблица4.E1" office:value-type="string">
            <text:p text:style-name="P35">исполнено</text:p>
          </table:table-cell>
        </table:table-row>
        <table:table-row table:style-name="Таблица4.9">
          <table:table-cell table:style-name="Таблица4.A1" office:value-type="string">
            <text:p text:style-name="P27">7</text:p>
          </table:table-cell>
          <table:table-cell table:style-name="Таблица4.A1" office:value-type="string">
            <text:p text:style-name="P33"><text:span text:style-name="T14">Оборудования (проверки состояния) звуковой системы оповещения населения о чрезвычайной ситуации</text:span></text:p>
          </table:table-cell>
          <table:table-cell table:style-name="Таблица4.A1" office:value-type="string">
            <text:p text:style-name="P26"><text:span text:style-name="T13">До 28.04.2017 г.</text:span></text:p>
          </table:table-cell>
          <table:table-cell table:style-name="Таблица4.A1" office:value-type="string">
            <text:p text:style-name="P33"><text:span text:style-name="T13">Глава администрации (председатель КЧС и ОПБ)</text:span></text:p>
            <text:p text:style-name="P28">Начальник пожарного поста</text:p>
          </table:table-cell>
          <table:table-cell table:style-name="Таблица4.E1" office:value-type="string">
            <text:p text:style-name="P35">исполнено</text:p>
          </table:table-cell>
        </table:table-row>
        <table:table-row table:style-name="Таблица4.9">
          <table:table-cell table:style-name="Таблица4.A1" office:value-type="string">
            <text:p text:style-name="P27">8</text:p>
          </table:table-cell>
          <table:table-cell table:style-name="Таблица4.A1" office:value-type="string">
            <text:p text:style-name="P33"><text:span text:style-name="T14">Проверки состояния телефонной или радиосвязи для сообщения о пожаре</text:span></text:p>
          </table:table-cell>
          <table:table-cell table:style-name="Таблица4.A1" office:value-type="string">
            <text:p text:style-name="P30">До 28.04.2017 г.</text:p>
          </table:table-cell>
          <table:table-cell table:style-name="Таблица4.A1" office:value-type="string">
            <text:p text:style-name="P33"><text:span text:style-name="T13">Глава администрации (председатель КЧС и ОПБ)</text:span></text:p>
            <text:p text:style-name="P28">Начальник пожарного поста,</text:p>
            <text:p text:style-name="P32"><text:span text:style-name="T13">Начальник электросвязи</text:span></text:p>
          </table:table-cell>
          <table:table-cell table:style-name="Таблица4.E1" office:value-type="string">
            <text:p text:style-name="P35">исполнено</text:p>
          </table:table-cell>
        </table:table-row>
        <table:table-row table:style-name="Таблица4.11">
          <table:table-cell table:style-name="Таблица4.A1" office:value-type="string">
            <text:p text:style-name="P27">9</text:p>
          </table:table-cell>
          <table:table-cell table:style-name="Таблица4.A1" office:value-type="string">
            <text:p text:style-name="P33"><text:span text:style-name="T14">Оборудования (проверки состояния) источников наружного противопожарного водоснабжения, (естественные водоёмы) отвечающих установленным требованиям пожарной безопасности, к использованию для тушения лесных пожаров.</text:span></text:p>
            <text:p text:style-name="P32"><text:span text:style-name="T14">Совместно с представителем органа пожарного надзора (пожарного поста) провести проверки состояния противопожарных водоёмов</text:span></text:p>
          </table:table-cell>
          <table:table-cell table:style-name="Таблица4.A1" office:value-type="string">
            <text:p text:style-name="P30">До 28.04.2017 г.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</table:table-cell>
          <table:table-cell table:style-name="Таблица4.E1" office:value-type="string">
            <text:p text:style-name="P35">исполнено</text:p>
          </table:table-cell>
        </table:table-row>
        <table:table-row table:style-name="Таблица4.12">
          <table:table-cell table:style-name="Таблица4.A1" office:value-type="string">
            <text:p text:style-name="P27">10</text:p>
          </table:table-cell>
          <table:table-cell table:style-name="Таблица4.A1" office:value-type="string">
            <text:p text:style-name="P33"><text:span text:style-name="T14">Совместно с представителем <text:s/>пожарного надзора (пожарного поста) провести проверки состояния подъездных путей к противопожарным водоёмам</text:span></text:p>
          </table:table-cell>
          <table:table-cell table:style-name="Таблица4.A1" office:value-type="string">
            <text:p text:style-name="P26"><text:span text:style-name="T13">До </text:span><text:span text:style-name="T15">30</text:span><text:span text:style-name="T13">.04.2017 г.</text:span>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</table:table-cell>
          <table:table-cell table:style-name="Таблица4.E1" office:value-type="string">
            <text:p text:style-name="P35">исполнено</text:p>
          </table:table-cell>
        </table:table-row>
        <table:table-row table:style-name="Таблица4.13">
          <table:table-cell table:style-name="Таблица4.A1" office:value-type="string">
            <text:p text:style-name="P27">11</text:p>
          </table:table-cell>
          <table:table-cell table:style-name="Таблица4.A1" office:value-type="string">
            <text:p text:style-name="P33"><text:span text:style-name="T14">Оборудования (проверки состояния) наружного освещения в темное время суток территории населенного пункта</text:span></text:p>
          </table:table-cell>
          <table:table-cell table:style-name="Таблица4.A1" office:value-type="string">
            <text:p text:style-name="P26"><text:span text:style-name="T13">До </text:span><text:span text:style-name="T15">30</text:span><text:span text:style-name="T13">.04.2017 г.</text:span>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</table:table-cell>
          <table:table-cell table:style-name="Таблица4.E1" office:value-type="string">
            <text:p text:style-name="P35">исполнено</text:p>
          </table:table-cell>
        </table:table-row>
        <table:table-row table:style-name="Таблица4.14">
          <table:table-cell table:style-name="Таблица4.A1" office:value-type="string">
            <text:p text:style-name="P27">12</text:p>
          </table:table-cell>
          <table:table-cell table:style-name="Таблица4.A1" office:value-type="string">
            <text:p text:style-name="P33"><text:span text:style-name="T14">Наличия (приобретения) первичных средств пожаротушения и противопожарного инвентаря для привлекаемых к тушению пожаров добровольных формирований</text:span></text:p>
          </table:table-cell>
          <table:table-cell table:style-name="Таблица4.A1" office:value-type="string">
            <text:p text:style-name="P26"><text:span text:style-name="T13">До 28.04.2017 г.</text:span>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</table:table-cell>
          <table:table-cell table:style-name="Таблица4.E1" office:value-type="string">
            <text:p text:style-name="P35">исполнено</text:p>
          </table:table-cell>
        </table:table-row>
        <table:table-row table:style-name="Таблица4.15">
          <table:table-cell table:style-name="Таблица4.A1" office:value-type="string">
            <text:p text:style-name="P27">13</text:p>
          </table:table-cell>
          <table:table-cell table:style-name="Таблица4.A1" office:value-type="string">
            <text:p text:style-name="P33"><text:span text:style-name="T14">Предусмотреть в местном бюджете средства на предупреждение и ликвидацию чрезвычайных ситуаций, связанных с лесными пожарами</text:span></text:p>
          </table:table-cell>
          <table:table-cell table:style-name="Таблица4.A1" office:value-type="string">
            <text:p text:style-name="P26"><text:span text:style-name="T13">До 01.05.2017 <text:s/>г.</text:span>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</table:table-cell>
          <table:table-cell table:style-name="Таблица4.E1" office:value-type="string">
            <text:p text:style-name="P27"/>
          </table:table-cell>
        </table:table-row>
        <table:table-row table:style-name="Таблица4.16">
          <table:table-cell table:style-name="Таблица4.A1" office:value-type="string">
            <text:p text:style-name="P27">14</text:p>
          </table:table-cell>
          <table:table-cell table:style-name="Таблица4.A1" office:value-type="string">
            <text:p text:style-name="P31">Обеспечить организацию тушения пожаров в лесах, расположенных в границах поселений</text:p>
          </table:table-cell>
          <table:table-cell table:style-name="Таблица4.A1" office:value-type="string">
            <text:p text:style-name="P26"><text:span text:style-name="T13">В течение пожароопасного периода</text:span></text:p>
          </table:table-cell>
          <table:table-cell table:style-name="Таблица4.A1" office:value-type="string">
            <text:p text:style-name="P29">Председатель по КЧС и ОПБ</text:p>
            <text:p text:style-name="P28">Начальник пожарного поста</text:p>
          </table:table-cell>
          <table:table-cell table:style-name="Таблица4.E1" office:value-type="string">
            <text:p text:style-name="P27"/>
          </table:table-cell>
        </table:table-row>
      </table:table>
      <text:p text:style-name="P38"/>
      <text:p text:style-name="P15"/>
      <text:p text:style-name="P15"><text:soft-page-break/></text:p>
      <text:p text:style-name="P15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Аня Рыжкова</dc:creator>
    <dc:date>2017-05-24T02:08:55</dc:date>
    <meta:editing-cycles>6</meta:editing-cycles>
    <meta:editing-duration>PT1H59M0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6" meta:paragraph-count="160" meta:word-count="1101" meta:character-count="8477"/>
  </office:meta>
</office:document-meta>
</file>