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20pt" style:font-size-asian="20pt"/>
    </style:style>
    <style:style style:name="T3" style:parent-style-name="Основнойшрифтабзаца" style:family="text">
      <style:text-properties fo:font-weight="bold" style:font-weight-asian="bold" fo:font-size="14pt" style:font-size-asian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font-weight="bold" style:font-weight-asian="bold" fo:language="ru" fo:country="RU"/>
    </style:style>
    <style:style style:name="T11" style:parent-style-name="Основнойшрифтабзаца" style:family="text">
      <style:text-properties fo:font-weight="bold" style:font-weight-asian="bold" fo:language="ru" fo:country="RU"/>
    </style:style>
    <style:style style:name="T1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7" style:parent-style-name="Standard" style:family="paragraph">
      <style:paragraph-properties fo:text-align="center"/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font-weight="bold" style:font-weight-asian="bold" style:font-weight-complex="bold" fo:color="#333399" fo:language="ru" fo:country="RU"/>
    </style:style>
    <style:style style:name="P20" style:parent-style-name="Standard" style:family="paragraph">
      <style:text-properties style:font-name-complex="Times New Roman" fo:language="ru" fo:country="RU"/>
    </style:style>
    <style:style style:name="P21" style:parent-style-name="Standard" style:family="paragraph">
      <style:text-properties style:font-name-complex="Times New Roman" fo:language="ru" fo:country="RU"/>
    </style:style>
    <style:style style:name="P22" style:parent-style-name="Standard" style:family="paragraph">
      <style:text-properties style:font-name-complex="Times New Roman" fo:language="ru" fo:country="RU"/>
    </style:style>
    <style:style style:name="P23" style:parent-style-name="Standard" style:family="paragraph">
      <style:text-properties style:font-name-complex="Times New Roman" fo:language="ru" fo:country="RU"/>
    </style:style>
    <style:style style:name="P24" style:parent-style-name="Standard" style:family="paragraph">
      <style:text-properties style:font-name-complex="Times New Roman" fo:language="ru" fo:country="RU"/>
    </style:style>
    <style:style style:name="P25" style:parent-style-name="Standard" style:family="paragraph">
      <style:text-properties style:font-name-complex="Times New Roman" fo:language="ru" fo:country="RU"/>
    </style:style>
    <style:style style:name="P26" style:parent-style-name="Standard" style:family="paragraph">
      <style:text-properties style:font-name-complex="Times New Roman" fo:language="ru" fo:country="RU"/>
    </style:style>
    <style:style style:name="P27" style:parent-style-name="Standard" style:family="paragraph">
      <style:paragraph-properties fo:text-align="justify"/>
      <style:text-properties style:font-name-complex="Times New Roman" fo:language="ru" fo:country="RU"/>
    </style:style>
    <style:style style:name="P28" style:parent-style-name="Standard" style:family="paragraph">
      <style:text-properties style:font-name-complex="Times New Roman" fo:language="ru" fo:country="RU"/>
    </style:style>
    <style:style style:name="P29" style:parent-style-name="Standard" style:family="paragraph">
      <style:text-properties style:font-name-complex="Times New Roman" fo:font-size="13pt" style:font-size-asian="13pt" style:font-size-complex="13pt" fo:language="ru" fo:country="RU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style:font-name-complex="Times New Roman" fo:language="ru" fo:country="RU"/>
    </style:style>
    <style:style style:name="T33" style:parent-style-name="Основнойшрифтабзаца" style:family="text">
      <style:text-properties style:font-name-complex="Times New Roman" fo:language="ru" fo:country="RU"/>
    </style:style>
    <style:style style:name="P34" style:parent-style-name="Standard" style:family="paragraph">
      <style:paragraph-properties fo:text-align="justify"/>
      <style:text-properties style:font-name-complex="Times New Roman" fo:language="ru" fo:country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-complex="Times New Roman" fo:language="ru" fo:country="RU"/>
    </style:style>
    <style:style style:name="T37" style:parent-style-name="Основнойшрифтабзаца" style:family="text">
      <style:text-properties style:font-name-complex="Times New Roman" fo:language="ru" fo:country="RU"/>
    </style:style>
    <style:style style:name="T38" style:parent-style-name="Основнойшрифтабзаца" style:family="text">
      <style:text-properties style:font-name-complex="Times New Roman" fo:language="ru" fo:country="RU"/>
    </style:style>
    <style:style style:name="T39" style:parent-style-name="Основнойшрифтабзаца" style:family="text">
      <style:text-properties style:font-name-complex="Times New Roman" fo:language="ru" fo:country="RU"/>
    </style:style>
    <style:style style:name="T40" style:parent-style-name="Основнойшрифтабзаца" style:family="text">
      <style:text-properties style:font-name-complex="Times New Roman" fo:language="ru" fo:country="RU"/>
    </style:style>
    <style:style style:name="P41" style:parent-style-name="Standard" style:family="paragraph">
      <style:paragraph-properties fo:text-align="justify"/>
      <style:text-properties style:font-name-complex="Times New Roman" fo:language="ru" fo:country="RU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44" style:parent-style-name="Основнойшрифтабзаца" style:family="text">
      <style:text-properties style:font-name-complex="Times New Roman" fo:language="ru" fo:country="RU"/>
    </style:style>
    <style:style style:name="P45" style:parent-style-name="Standard" style:family="paragraph">
      <style:paragraph-properties fo:text-align="justify"/>
      <style:text-properties style:font-name-complex="Times New Roman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48" style:parent-style-name="Основнойшрифтабзаца" style:family="text">
      <style:text-properties style:font-name-complex="Times New Roman" fo:language="ru" fo:country="RU"/>
    </style:style>
    <style:style style:name="P49" style:parent-style-name="Standard" style:family="paragraph">
      <style:paragraph-properties fo:text-align="justify"/>
      <style:text-properties style:font-name-complex="Times New Roman" fo:language="ru" fo:country="RU"/>
    </style:style>
    <style:style style:name="P50" style:parent-style-name="Standard" style:family="paragraph">
      <style:paragraph-properties fo:text-align="justify"/>
      <style:text-properties style:font-name-complex="Times New Roman" fo:language="ru" fo:country="RU"/>
    </style:style>
    <style:style style:name="P51" style:parent-style-name="Standard" style:family="paragraph">
      <style:paragraph-properties fo:text-align="justify"/>
      <style:text-properties style:font-name-complex="Times New Roman" fo:language="ru" fo:country="RU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-complex="Times New Roman" fo:language="ru" fo:country="RU"/>
    </style:style>
    <style:style style:name="T54" style:parent-style-name="Основнойшрифтабзаца" style:family="text">
      <style:text-properties style:font-name-complex="Times New Roman" fo:language="ru" fo:country="RU"/>
    </style:style>
    <style:style style:name="T55" style:parent-style-name="Основнойшрифтабзаца" style:family="text">
      <style:text-properties style:font-name-complex="Times New Roman" fo:language="ru" fo:country="RU"/>
    </style:style>
    <style:style style:name="T56" style:parent-style-name="Основнойшрифтабзаца" style:family="text">
      <style:text-properties style:font-name-complex="Times New Roman" fo:language="ru" fo:country="RU"/>
    </style:style>
    <style:style style:name="P57" style:parent-style-name="Standard" style:family="paragraph">
      <style:paragraph-properties fo:text-align="justify"/>
      <style:text-properties style:font-name-complex="Times New Roman" fo:language="ru" fo:country="RU"/>
    </style:style>
    <style:style style:name="P58" style:parent-style-name="Standard" style:family="paragraph">
      <style:paragraph-properties fo:text-align="justify"/>
      <style:text-properties style:font-name-complex="Times New Roman" fo:language="ru" fo:country="RU"/>
    </style:style>
    <style:style style:name="P59" style:parent-style-name="Standard" style:family="paragraph">
      <style:text-properties style:font-name-complex="Times New Roman" fo:language="ru" fo:country="RU"/>
    </style:style>
    <style:style style:name="P60" style:parent-style-name="Standard" style:family="paragraph">
      <style:text-properties style:font-name-complex="Times New Roman" fo:language="ru" fo:country="RU"/>
    </style:style>
    <style:style style:name="P61" style:parent-style-name="Standard" style:family="paragraph">
      <style:text-properties style:font-name-complex="Times New Roman" fo:language="ru" fo:country="RU"/>
    </style:style>
    <style:style style:name="P62" style:parent-style-name="Standard" style:family="paragraph">
      <style:text-properties fo:font-weight="bold" style:font-weight-asian="bold" fo:font-size="14pt" style:font-size-asian="14pt" fo:language="ru" fo:country="RU"/>
    </style:style>
    <style:style style:name="P63" style:parent-style-name="Standard" style:family="paragraph">
      <style:text-properties fo:language="ru" fo:country="RU"/>
    </style:style>
    <style:style style:name="P64" style:parent-style-name="Standard" style:family="paragraph">
      <style:text-properties fo:language="ru" fo:country="RU"/>
    </style:style>
    <style:style style:name="P65" style:parent-style-name="Standard" style:family="paragraph">
      <style:text-properties fo:language="ru" fo:country="RU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fo:language="ru" fo:country="RU"/>
    </style:style>
    <style:style style:name="P6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68" style:parent-style-name="Standard" style:family="paragraph">
      <style:paragraph-properties fo:text-align="center"/>
    </style:style>
    <style:style style:name="T69" style:parent-style-name="Основнойшрифтабзаца" style:family="text">
      <style:text-properties fo:font-weight="bold" style:font-weight-asian="bold"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font-weight="bold" style:font-weight-asian="bold" fo:language="ru" fo:country="RU"/>
    </style:style>
    <style:style style:name="T73" style:parent-style-name="Основнойшрифтабзаца" style:family="text">
      <style:text-properties fo:font-weight="bold" style:font-weight-asian="bold" fo:language="ru" fo:country="RU"/>
    </style:style>
    <style:style style:name="T74" style:parent-style-name="Основнойшрифтабзаца" style:family="text">
      <style:text-properties fo:font-weight="bold" style:font-weight-asian="bold" fo:language="ru" fo:country="RU"/>
    </style:style>
    <style:style style:name="T7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80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81" style:parent-style-name="Standard" style:family="paragraph"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83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8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04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05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06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07" style:parent-style-name="Standard" style:family="paragraph">
      <style:text-properties fo:font-size="10pt" style:font-size-asian="10pt" style:font-size-complex="10pt" fo:language="ru" fo:country="RU"/>
    </style:style>
    <style:style style:name="P108" style:parent-style-name="Standard" style:family="paragraph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/></text:span><text:s text:c="6"/><text:span text:style-name="T3"><text:s/></text:span><text:span text:style-name="T4">РОССИЙСКАЯ ФЕДЕРАЦИЯ</text:span></text:p>
      <text:p text:style-name="P5">КАМЧАТСКИЙ КРАЙ</text:p>
      <text:p text:style-name="P6"><text:span text:style-name="T7">ТИГИЛЬСКИЙ РАЙОН</text:span><text:span text:style-name="T8"><text:line-break/></text:span><text:span text:style-name="T9"><text:s text:c="2"/></text:span><text:span text:style-name="T10">АДМИНИСТРАЦИЯ <text:s text:c="3"/>МУНИЦИПАЛЬНОГО</text:span></text:p>
      <text:p text:style-name="Standard"><text:span text:style-name="T11"><text:s text:c="23"/></text:span><text:span text:style-name="T12">ОБРАЗОВАНИЯ <text:s/>СЕЛЬСКОЕ ПОСЕЛЕНИЕ «село Воямполка»</text:span></text:p>
      <text:p text:style-name="Standard"><text:span text:style-name="T13"><text:s text:c="31"/></text:span><text:span text:style-name="T14">688902 <text:s/>Камчатский <text:s/>край С.П.С. Воямполка» <text:s/>ул. Гагарина <text:s/>13,</text:span></text:p>
      <text:p text:style-name="P15"><text:span text:style-name="T16">телефон\факс <text:s/>22-0-21</text:span></text:p>
      <text:p text:style-name="P17"/>
      <text:p text:style-name="P18"><text:s text:c="55"/>П О С Т А Н О В Л Е Н И Е</text:p>
      <text:p text:style-name="P19"><text:tab/><text:tab/><text:tab/></text:p>
      <text:p text:style-name="P20"><text:s text:c="3"/>«12» марта<text:s/>2021 <text:s/>г. <text:s text:c="33"/><text:s text:c="39"/><text:s text:c="25"/><text:s/>№ 03</text:p>
      <text:p text:style-name="P21"/>
      <text:p text:style-name="P22">О назначении публичных (общественных) слушаний <text:s/></text:p>
      <text:p text:style-name="P23">по обсуждению отчета об исполнении бюджета</text:p>
      <text:p text:style-name="P24">муниципального образования сельского поселения</text:p>
      <text:p text:style-name="P25">«село Воямполка» за 2020 год.</text:p>
      <text:p text:style-name="P26"/>
      <text:p text:style-name="P27"><text:tab/>Руководствуясь ст.28 Федерального закона от 06.10.2003 № 131-ФЗ «Об общих принципах организации местного самоуправления в Российской Федерации, Положением о публичных (общественных) слушаниях в муниципальном образовании сельское поселение «село Воямполка», утвержденным решением Собрания депутатов муниципального образования сельское поселение «село Воямполка» от 22.02.2006 № 2, Уставом сельского поселения «село Воямполка»</text:p>
      <text:p text:style-name="P28"/>
      <text:p text:style-name="P29">АДМИНИСТРАЦИЯ ПОСТАНОВЛЯЕТ:</text:p>
      <text:p text:style-name="P30"><text:span text:style-name="T31"><text:tab/>1.<text:s/></text:span><text:span text:style-name="T32">Назначить по инициативе главы муниципального образования<text:s/></text:span><text:span text:style-name="T33">сельское поселение «село Воямполка» публичные (общественные) слушания по обсуждению отчета об исполнении бюджета муниципального образования сельского поселения «село Воямполка» за 2020 год.</text:span></text:p>
      <text:p text:style-name="P34"><text:tab/>2. Определить дату, время и место проведения публичных<text:s/>(общественных) слушаний - «19» марта 2021<text:s/>года, 14 часов (по местному времени), по адресу: с. Воямполка, ул. Гагарина, д.13.</text:p>
      <text:p text:style-name="P35"><text:span text:style-name="T36"><text:tab/>3. Установить срок подачи предложений и рекомендаций участниками публичных (общественных) слушани</text:span><text:span text:style-name="T37">й по обсуждаемому вопросу до «18</text:span><text:span text:style-name="T38">»</text:span><text:span text:style-name="T39"><text:s/>марта 2021</text:span><text:span text:style-name="T40"><text:s/>года.</text:span></text:p>
      <text:p text:style-name="P41"><text:tab/>4. Образовать оргкомитет по проведению публичных (общественных) слушаний в следующем составе:</text:p>
      <text:p text:style-name="P42"><text:span text:style-name="T43">Председатель</text:span><text:span text:style-name="T44"><text:s/>оргкомитета:</text:span></text:p>
      <text:p text:style-name="P45">Рябова Надежда Владимировна, главный бухгалтер</text:p>
      <text:p text:style-name="P46"><text:span text:style-name="T47">Члены<text:s/></text:span><text:span text:style-name="T48">оргкомитета:</text:span></text:p>
      <text:p text:style-name="P49">-Кечуванта Татьяна Ивановна, заместитель главы администрации</text:p>
      <text:p text:style-name="P50">-Рыжкова Анна Михайловна- специалист-эксперт<text:s/>администрации</text:p>
      <text:p text:style-name="P51">контактный телефон организационного комитета: 8-(415-37) -22-0-21.</text:p>
      <text:p text:style-name="P52"><text:span text:style-name="T53"><text:tab/>5. Обнародовать настоящее постановление полный текст по обсуждению отчета об исполнении бюджета муниципального образования сельског</text:span><text:span text:style-name="T54">о по</text:span><text:span text:style-name="T55">селения «село Воямполка» за 2020</text:span><text:span text:style-name="T56"><text:s/>год в местах информационного обмена органа местного самоуправления сельского поселения «село Воямполка», определенных Уставом муниципального образования сельского поселения «село Воямполка».</text:span></text:p>
      <text:p text:style-name="P57"><text:tab/>6. Настоящее постановление<text:s/>вступает в силу со дня его подписания.</text:p>
      <text:p text:style-name="P58"/>
      <text:p text:style-name="P59"/>
      <text:p text:style-name="P60">И.о.главы администрации сельского</text:p>
      <text:p text:style-name="P61">поселения «село Воямполка» <text:s text:c="50"/>Т.И.Кечуванта</text:p>
      <text:p text:style-name="P62"/>
      <text:p text:style-name="P63"/>
      <text:p text:style-name="P64"/>
      <text:p text:style-name="P65"/>
      <text:p text:style-name="P66">РОССИЙСКАЯ ФЕДЕРАЦИЯ</text:p>
      <text:p text:style-name="P67">КАМЧАТСКИЙ КРАЙ</text:p>
      <text:p text:style-name="P68"><text:span text:style-name="T69">ТИГИЛЬСКИЙ РАЙОН</text:span><text:span text:style-name="T70"><text:line-break/></text:span><text:span text:style-name="T71"><text:s text:c="2"/></text:span><text:span text:style-name="T72">АДМИНИСТРАЦИЯ <text:s text:c="3"/>МУНИЦИПАЛЬНОГ</text:span><text:span text:style-name="T73">О</text:span></text:p>
      <text:p text:style-name="Standard"><text:span text:style-name="T74"><text:s text:c="23"/></text:span><text:span text:style-name="T75">ОБРАЗОВАНИЯ <text:s/>СЕЛЬСКОЕ ПОСЕЛЕНИЕ «село Воямполка»</text:span></text:p>
      <text:p text:style-name="Standard"><text:span text:style-name="T76"><text:s text:c="31"/></text:span><text:span text:style-name="T77">688902 <text:s/>Камчатский <text:s/>край С.П.С. Воямполка» <text:s/>ул. Гагарина <text:s/>13,</text:span></text:p>
      <text:p text:style-name="P78"><text:span text:style-name="T79">телефон\факс <text:s/>22-0-21</text:span></text:p>
      <text:p text:style-name="P80"/>
      <text:p text:style-name="P81">19 марта 2021 г</text:p>
      <text:p text:style-name="P82"/>
      <text:p text:style-name="P83"/>
      <text:p text:style-name="P84"/>
      <text:p text:style-name="P85">Справка о проведении публичных слушаний</text:p>
      <text:p text:style-name="P86"/>
      <text:p text:style-name="P87"/>
      <text:p text:style-name="P88"/>
      <text:p text:style-name="P89"><text:span text:style-name="T90"><text:tab/></text:span><text:span text:style-name="T91">Сообщаем, что "19" марта 2021</text:span><text:span text:style-name="T92"><text:s/>года в <text:s/>здании администрации сельского поселения "село Воямполка" проведены <text:s/>публичные слушания <text:s/>по<text:s/></text:span><text:span text:style-name="T93">обсуждению проекта годового отчета<text:s/></text:span><text:span text:style-name="T94">об исполнении бюджета <text:s text:c="2"/>сельского пос</text:span><text:span text:style-name="T95">еления <text:s/>«село Воямполка» за 2020</text:span><text:span text:style-name="T96"><text:s/>год.</text:span></text:p>
      <text:p text:style-name="P97"><text:tab/>Решено направить проект годового<text:s/>отчета об исполнении бюджета сельского поселения за 2020<text:s/>год в Собрание депутатов муниципального образования сельского поселения "село Воямполка" для согласования <text:s/>и <text:s/>принятия решения.</text:p>
      <text:p text:style-name="P98"><text:span text:style-name="T99"><text:tab/></text:span><text:span text:style-name="T100">Обнародование результатов публичных слушаний <text:s/>размещено на Доске объя</text:span><text:span text:style-name="T101">влений в здании администрации сельского поселения "село Воямполка", расположенного по адресу: ул. Гагарина, д.13.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>И. о.<text:s/>главы администрации сельского</text:p>
      <text:p text:style-name="Standard"><text:span text:style-name="T109">поселения "село Воямполка" <text:s text:c="46"/>Т.</text:span><text:span text:style-name="T110"><text:s/></text:span><text:span text:style-name="T111">И.</text:span><text:span text:style-name="T112"><text:s/></text:span><text:span text:style-name="T113">Кечувант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</dc:creator>
    <meta:creation-date>2018-01-25T12:11:00Z</meta:creation-date>
    <dc:date>2021-03-16T04:22:00Z</dc:date>
    <meta:print-date>2021-03-16T04:06:00Z</meta:print-date>
    <meta:template xlink:href="Normal" xlink:type="simple"/>
    <meta:editing-cycles>15</meta:editing-cycles>
    <meta:editing-duration>PT40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7" meta:word-count="559" meta:character-count="3740" meta:row-count="26" meta:non-whitespace-character-count="3188"/>
  </office:meta>
</office:document-meta>
</file>