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</text:span><text:span text:style-name="T2"><text:s/>РОССИЙСКАЯ <text:s text:c="2"/>ФЕДЕРАЦИЯ</text:span></text:p>
      <text:p text:style-name="P4"><text:s text:c="70"/>КАМЧАТСКИЙ <text:s text:c="2"/>КРАЙ</text:p>
      <text:p text:style-name="P5"><text:s text:c="4"/>ТИГИЛЬСКИЙ <text:s text:c="2"/>РАЙОН</text:p>
      <text:p text:style-name="P5">СОБРАНИЕ ДЕПУТАТОВ <text:s text:c="2"/>МУНИЦИПАЛЬНОГО <text:s/></text:p>
      <text:p text:style-name="P9"><text:s text:c="5"/>ОБРАЗОВАНИЯ <text:s/>СЕЛЬСКОЕ ПОСЕЛЕНИЕ </text:p>
      <text:p text:style-name="P9">“СЕЛО <text:s/>ВОЯМПОЛКА”</text:p>
      <text:p text:style-name="P3"/>
      <text:p text:style-name="P3">Р Е Ш Е Н И Е </text:p>
      <text:p text:style-name="P1"><text:span text:style-name="T5">двадцать восьмой внеочередной сессии</text:span><text:span text:style-name="T4"><text:line-break/></text:span><text:span text:style-name="T3"> </text:span></text:p>
      <text:p text:style-name="P6">28 ноября 2016 г. <text:s text:c="85"/>№ <text:s/>3</text:p>
      <text:p text:style-name="P6"/>
      <text:p text:style-name="P6">Об утверждении местных нормативов</text:p>
      <text:p text:style-name="P6">градостроительного проектирования</text:p>
      <text:p text:style-name="P6">сельского поселения "село Воямполка"</text:p>
      <text:p text:style-name="P6">Тигильского муниципального района</text:p>
      <text:p text:style-name="P6">Камчатского края</text:p>
      <text:p text:style-name="P6"/>
      <text:p text:style-name="P6"/>
      <text:p text:style-name="P6"><text:tab/>В целях создания условий для устойчивого развития сельского поселения "село Воямполка", эффективного землепользования и застройки, планировки сельского поселения, обеспечения прав и законных интересов физических и юридических лиц, в соответствии с Градостроительным кодексом Российской Федерации, Федеральным законом от 06.10.2003 г. № 131-ФЗ "Об общих принципах организации местного самоуправления в Российской Федерации", Уставом сельского поселения "село Воямполка" Собрание депутатов сельского поселения "село Воямполка"</text:p>
      <text:p text:style-name="P6"/>
      <text:p text:style-name="P6">РЕШИЛО:</text:p>
      <text:p text:style-name="P6"/>
      <text:p text:style-name="P6"><text:tab/>1.Утвердить местные нормативы градостроительного проектирования сельского поселения "село Воямполка" Тигильского муниципального района Камчатского края. (Прилагаются)</text:p>
      <text:p text:style-name="P6"/>
      <text:p text:style-name="P6"><text:tab/>2. Опубликовать настоящее решение на информационном стенде администрации сельского поселения "село Воямполка", а также разместить на официальном сайте администрации с.Воямполка <text:s/>в сети Интернет.</text:p>
      <text:p text:style-name="P6"/>
      <text:p text:style-name="P6"><text:tab/>3. Настоящее решение вступает в силу после официального обнародования.</text:p>
      <text:p text:style-name="P6"/>
      <text:p text:style-name="P6"/>
      <text:p text:style-name="P6"/>
      <text:p text:style-name="P6"/>
      <text:p text:style-name="P7">Председатель Собрания депутатов</text:p>
      <text:p text:style-name="P7">муниципального образования</text:p>
      <text:p text:style-name="P8">сельского поселения <text:s/>“село Воямполка” <text:s text:c="39"/>Г.М.Арсану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0.9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Аня Рыжкова</dc:creator>
    <dc:date>2016-12-28T15:03:39</dc:date>
    <meta:printed-by>Аня Рыжкова</meta:printed-by>
    <meta:print-date>2016-12-28T15:03:25</meta:print-date>
    <meta:editing-cycles>3</meta:editing-cycles>
    <meta:editing-duration>PT28M1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2" meta:word-count="165" meta:character-count="1650"/>
  </office:meta>
</office:document-meta>
</file>