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1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L3">
      <style:text-properties fo:font-weight="normal" style:font-weight-asian="normal" style:font-weight-complex="normal"/>
    </style:style>
    <style:style style:name="P21" style:family="paragraph" style:parent-style-name="Standard" style:list-style-name="L2">
      <style:paragraph-properties fo:margin-left="0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margin-left="0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4">
      <style:paragraph-properties fo:margin-left="0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margin-left="0cm" fo:margin-right="1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left="0cm" fo:margin-right="1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0000"/>
    </style:style>
    <style:style style:name="T9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1"/>Р<text:span text:style-name="T5">ОССИЙСКАЯ ФЕДЕРАЦИЯ</text:span></text:p>
      <text:p text:style-name="P1">КАМЧАТСКИЙ КРАЙ</text:p>
      <text:p text:style-name="P2"><text:span text:style-name="T5">ТИГИЛЬСКИЙ РАЙОН</text:span><text:line-break/> <text:s/><text:span text:style-name="T5">СОБРАНИЕ ДЕПУТАТОВ <text:s text:c="3"/>МУНИЦИПАЛЬНОГО</text:span></text:p>
      <text:p text:style-name="Standard"><text:span text:style-name="T5"><text:s text:c="23"/></text:span><text:span text:style-name="T6">ОБРАЗОВАНИЯ <text:s/>СЕЛЬСКОЕ ПОСЕЛЕНИЕ «село Воямполка»</text:span></text:p>
      <text:p text:style-name="Standard"><text:s text:c="25"/><text:span text:style-name="T2">688902Камчатский край С.П.С. Воямполка» <text:s/>ул. Гагарина <text:s/>13, </text:span></text:p>
      <text:p text:style-name="P2"><text:span text:style-name="T2">телефон\факс <text:s/>22-0-</text:span><text:span text:style-name="T3">21</text:span><text:span text:style-name="T4">Voyampolka</text:span><text:span text:style-name="T3">@</text:span><text:span text:style-name="T4">kopyak</text:span><text:span text:style-name="T3">.</text:span><text:span text:style-name="T4">ry</text:span></text:p>
      <text:p text:style-name="P3"/>
      <text:p text:style-name="P1">РЕШЕНИЕ</text:p>
      <text:p text:style-name="Standard"><text:span text:style-name="T2"><text:s text:c="55"/></text:span><text:span text:style-name="T7"><text:s/>одиннадцатой <text:s/>сессии <text:s/>второго <text:s/>созыва</text:span></text:p>
      <text:p text:style-name="P4"/>
      <text:p text:style-name="Standard"><text:s text:c="2"/>«16» <text:s/>декабря <text:s/>2010 <text:s/>г <text:s text:c="97"/>№ 8</text:p>
      <text:p text:style-name="Standard"/>
      <text:p text:style-name="Standard">Об утверждении Положения об обеспечении доступа</text:p>
      <text:p text:style-name="Standard">к информации о деятельности органов местного самоуправления</text:p>
      <text:p text:style-name="Standard">муниципального образования сельское поселение «село Воямполка»</text:p>
      <text:p text:style-name="Standard"/>
      <text:p text:style-name="Standard"/>
      <text:p text:style-name="P7"><text:s text:c="20"/>В соответствии с Федеральным законом от 09.02.2009 № 8-ФЗ «Об обеспечнии доступа к информации о деятельности государственных органов и органов местного самокправления», Федеральным законом от 06.10.2003 « 131-ФЗ «Об общих принципах организации местного самоуправления в Российской Федерации» и на основании Устава муниципального образования сельское поселение «село Воямполка» Собрание депутатов</text:p>
      <text:p text:style-name="P7"/>
      <text:p text:style-name="P7">РЕШИЛО:</text:p>
      <text:p text:style-name="P7"/>
      <text:list text:style-name="L1">
        <text:list-item>
          <text:p>Утвердить прилагаемое Положение об обеспечении доступа к информации о деятельности органов местного самоуправления муниципального образования сельское поселение «село Воямполка».</text:p>
        </text:list-item>
        <text:list-item>
          <text:p>Контроль за исполнением настоящего решения возложить на постоянную комиссию<text:span text:style-name="T1"> </text:span><text:span text:style-name="T7">по экономике, бюджету, финансам и собственности, по местному самоуправлению, Регламенту Собрания депутатов и депутатской этике (И.П.Герасименко).</text:span></text:p>
        </text:list-item>
        <text:list-item>
          <text:p text:style-name="P19">Настоящее решение вступает в силу после дня его обнародования применяется к правоотношениям возникшим с 01 января 2011 года.</text:p>
        </text:list-item>
      </text:list>
      <text:p text:style-name="P5"/>
      <text:p text:style-name="P4"/>
      <text:p text:style-name="P4"/>
      <text:p text:style-name="P4"/>
      <text:p text:style-name="P4"/>
      <text:p text:style-name="Standard"/>
      <text:p text:style-name="P13"/>
      <text:p text:style-name="P13"/>
      <text:p text:style-name="P6">Председатель Собрания депутатов</text:p>
      <text:p text:style-name="P6">муниципального образования</text:p>
      <text:p text:style-name="P8">сельского поселения «село Воямполка» <text:s text:c="47"/>Г.М.Арсанукаев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Утверждено</text:p>
      <text:p text:style-name="P12">Решением Собрания депутатов</text:p>
      <text:p text:style-name="P12">муниципального образования</text:p>
      <text:p text:style-name="P12">сельское поселение «село Воямполка»</text:p>
      <text:p text:style-name="P12">от 16.12.2010 г № 8</text:p>
      <text:p text:style-name="P12"/>
      <text:p text:style-name="P12"/>
      <text:p text:style-name="P18">ПОЛОЖЕНИЕ</text:p>
      <text:p text:style-name="P18">об обеспечении доступа к информации о деятельности органов местного самоуправления муниципального образования</text:p>
      <text:p text:style-name="P18">сельское поселение «село Воямполка»</text:p>
      <text:p text:style-name="P18"/>
      <text:p text:style-name="P9"/>
      <text:p text:style-name="P10">1.Общие положения</text:p>
      <text:p text:style-name="P10"/>
      <text:p text:style-name="P8"><text:s text:c="2"/>1.1.Настоящее Положение определяет порядок обеспечения доступа граждан (физических лиц), организаций (юридических лиц) и общественных объединений (далее-пользователи информацией) к информации о деятельности органов местного самоуправления муниципального образования сельское поселение «село Воямполка» (далее-органы местного самоуправления).</text:p>
      <text:p text:style-name="P8"><text:s text:c="3"/>1.2.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(далее-федеральный закон) основными принципами обеспечения доступа к информации о деятельности органов местного самоуправления являются:</text:p>
      <text:p text:style-name="P8">-открытость и доступность информации о деятельности органов местного самоуправления, за исключением случаев, предусмотренных федеральным законом;</text:p>
      <text:p text:style-name="P8">-достоверность информации о деятельности органов местного самоуправления и своевременность ее предоставления;</text:p>
      <text:p text:style-name="P8">-свобода поиска, получения, передачи и распространения информации о <text:s/>деятельности органов местного самоуправления любым законным способом;</text:p>
      <text:p text:style-name="P8">-соблюдение прав граждан на неприкосновенность частной жизни, личную семейную тайну, защиту их чести и деловой репутации, права организаций на защиту их деловой репутации при предоставлении информации о деятельности органов местного самоуправления.</text:p>
      <text:p text:style-name="P8"/>
      <text:p text:style-name="P8"/>
      <text:p text:style-name="P10">2.Обеспечение доступа о деятельности органов местного самоуправления</text:p>
      <text:p text:style-name="P8"/>
      <text:p text:style-name="P8"><text:s text:c="3"/>2.1.Доступ к информации о деятельности органов и (или) должностных лиц местного самоуправления обеспечивается следующими способами:</text:p>
      <text:p text:style-name="P8">-обнародование(опубликование) органами местного самоуправления информации о своей деятельности в средствах массовой информации:</text:p>
      <text:p text:style-name="P8">-размещение органами местного самоуправления информации о своей деятельности в помещениях, занимаемых указанными органами и в иных отведенных для этих целей местах;</text:p>
      <text:p text:style-name="P8">-ознакомление пользователей информацией с информацией о деятельности органов местного самоуправления в помещениях, занимаемых указанными органами, а также через библиотечные и архивные фонды;</text:p>
      <text:p text:style-name="P8">-присутствие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, на заседаниях коллегиональных органов местного самоуправления. </text:p>
      <text:p text:style-name="P8">-предоставление пользователям информацией по их запросу информации о деятельности органов местного самоуправления;</text:p>
      <text:p text:style-name="P8"><text:soft-page-break/>-другими способами, предусмотренными законами и (или) иными нормативными правовыми актами, муниципальными правовыми актами.</text:p>
      <text:p text:style-name="P8"/>
      <text:p text:style-name="P8"/>
      <text:p text:style-name="P10">3. Плата за предоставление информации о деятельности органов местного самоуправления</text:p>
      <text:p text:style-name="P10"/>
      <text:p text:style-name="P8"><text:s text:c="4"/>3.1.Информация о деятельности органов местного самоуправления, предусмотренная Приложением к настоящему Положению предоставляется пользователю информацией на бесплатной основе.</text:p>
      <text:p text:style-name="P8"><text:s/>3.2.Плата за <text:s/>предоставление информации о деятельности органов местного самоуправления может взыматься в случаях и размерах, установленных федеральным законом.</text:p>
      <text:p text:style-name="P8"><text:span text:style-name="T8"><text:s/></text:span><text:span text:style-name="T9">3.3.Средства, получен</text:span>ные в качестве платы за предоставление инфоримации о деятельности органов местного самоуправления, подлежат зачислению в бюджет сельского поселения “село Воямполка”</text:p>
      <text:p text:style-name="P8"><text:s/>3.4.Орган местного самоуправления, предоставивший информацию, содержащую неточные сведения, обязан безвозмездно по письменному заявлению пользователя информацией, которое должно быть мотивировано, устранить имеющие неточности.</text:p>
      <text:p text:style-name="P8"/>
      <text:p text:style-name="P11"/>
      <text:list text:style-name="L2">
        <text:list-header>
          <text:p text:style-name="P21">4 Форма предоставления информации о деятельности органов, местного самоуправления</text:p>
        </text:list-header>
      </text:list>
      <text:p text:style-name="P8"/>
      <text:p text:style-name="P8"><text:s text:c="2"/>4.1.Информация о деятельности органов местного самоуправления, предусмотренная Приложением к настоящему Положению предоставляется, в устной форме и в виде документированной информации, в том числе в виде электронного документа.</text:p>
      <text:p text:style-name="P8"><text:s/>4.2.Информация о деятельности органов местного самоуправления в устной форме предоставляется пользователям информацией во время приема. Указанная информация предоставляется также по телефонам должностных лиц, уполномоченных органом местного самоуправления на ее предоставление.</text:p>
      <text:p text:style-name="P8"><text:s/>4.3.Информация о деятельности органов местного самоуправления может быть передана по сетям связи общего пользования.</text:p>
      <text:list text:style-name="L3">
        <text:list-header>
          <text:p text:style-name="P20"/>
          <text:p text:style-name="P22">5. Права <text:s/>пользователей информацией в вопросах </text:p>
          <text:p text:style-name="P22">по получению информации</text:p>
        </text:list-header>
      </text:list>
      <text:p text:style-name="P9"/>
      <text:p text:style-name="P8"><text:s text:c="2"/>5.1.Пользователи информацией имеют право:</text:p>
      <text:p text:style-name="P8">-получать достоверную информацию о деятельности органов местного самоуправления;</text:p>
      <text:p text:style-name="P8">-отказаться от получения информации о деятельности органов местного самоуправления, доступ к которой не ограничен;</text:p>
      <text:p text:style-name="P8">-обжаловать в установленном порядке акты и (или) действия (бездействие) органов местного самоуправления, их должностных лиц, нарушающие право на доступ к информации о деятельности органов местного самоуправления и установленный порядокего реализации;</text:p>
      <text:p text:style-name="P8">-требовать в установленном законом порядке возмещение вреда, причиненного нарушением его права на доступ к информации о деятельности органов местного самоуправления.</text:p>
      <text:p text:style-name="P8"/>
      <text:p text:style-name="P8"/>
      <text:p text:style-name="P8"/>
      <text:p text:style-name="P8"><text:soft-page-break/></text:p>
      <text:list text:style-name="L4">
        <text:list-header>
          <text:p text:style-name="P25"/>
        </text:list-header>
        <text:list-item>
          <text:p text:style-name="P23">Права и обязанности органов местного самоуправления, связанные с обеспечением доступа к информации о деятельности органов местного самоуправления</text:p>
        </text:list-item>
      </text:list>
      <text:p text:style-name="P10"/>
      <text:p text:style-name="P8"><text:s text:c="2"/>6.1.Органы местного самоуправления имеют право:</text:p>
      <text:p text:style-name="P8">-уточнять содержание запроса;</text:p>
      <text:p text:style-name="P8">-отказать в предоставлении информации о своей деятельности в случаях, установленных федеральным законом;</text:p>
      <text:p text:style-name="P8">создавать муниципальные информационные системы для обслуживания пользователей информации о деятельности органов местного самоуправления.</text:p>
      <text:p text:style-name="P8"><text:s text:c="2"/>6.2.Органы местного самоуправления обязаны:</text:p>
      <text:p text:style-name="P8">-соблюдать права граждан на неприкосновенность частной жизни, личную и семейную тайну, на защиту чести, достоинства и деловой репутации при обеспечении доступа к информации о деятельности органов местного самоуправления;</text:p>
      <text:p text:style-name="P8">-обеспечивать достоверность предоставляемой информации о деятельности органов местного самоуправления, защиту от искажений и несанкционированного доступа с использованием средств защиты информации в порядке, определяемом законодательством Российской Федерации;</text:p>
      <text:p text:style-name="P8">-обеспечивать предоставление информации о деятельности органов местного самоуправления в достаточном объеме с соблюдением установленных сроков и условий ее предоставления;</text:p>
      <text:p text:style-name="P8">создавать организационно-технические и другие условия, необходимые для реализации права на доступ к информации о деятельности органов местного самоуправления;</text:p>
      <text:p text:style-name="P8">-обеспечивать размещение информации о деятельности органов местного самоуправления способами, установленными настоящим Положением: учитывать расходы, связанные с обеспечением доступа граждан и организаций к информации о <text:span text:style-name="T9">своей деятельности органов местного самоуправления, при планировании бюджета сельскогоп оселения “село Воямполка” на соответствующий финансовый год;</text:span></text:p>
      <text:p text:style-name="P14">-определить уполномоченное должностное лицо, ответственное за доступ к информации о деятельности органов местного самоуправления, его права и обязанности (далее-уполномоченное должностное лицо).</text:p>
      <text:p text:style-name="P14"/>
      <text:p text:style-name="P14"/>
      <text:p text:style-name="P16">7.Размещение информации о деятельности органов <text:s/>местного самоуправления </text:p>
      <text:p text:style-name="P16">в помещениях, занимаемых указанными органами, и иных отведенных </text:p>
      <text:p text:style-name="P16">для этих целей местах</text:p>
      <text:p text:style-name="P14"/>
      <text:p text:style-name="P14"><text:s/>7.1.Органы местного самоуправления в помещениях, занимаемых указанными органами, и иных отведенных для этих целей местах размещают информационные стенды для ознакомления пользователей информацией с текущей информацией о деятельности соответствующего органа местного самоуправления.</text:p>
      <text:p text:style-name="P14"><text:s/>7.2.Информация, указанная в подпункте 7.1. пункта 7 настоящего Положения, включает:</text:p>
      <text:p text:style-name="P14">-порядок работы органа местного самоуправления, включая порядок приема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;</text:p>
      <text:p text:style-name="P14">-условия и порядок получения информации от органа местного самоуправления;</text:p>
      <text:p text:style-name="P14">-иные сведения необходимые для опреативного информирования граждан (физических лиц), в том числе представителей организаций (юридических лиц), общественных <text:soft-page-break/>объединений, по вопросам, входящим в компетенцию органа местного самоуправления.</text:p>
      <text:p text:style-name="P14"><text:s/>7.3.Документальное оформление информационного стенда и поддержание размещенной на информационном стенде информации в актуальном состоянии осуществляется уполномоченным должностным лицом.</text:p>
      <text:p text:style-name="P14"/>
      <text:p text:style-name="P16">8.Ознакомление с документами органов местного самоуправления</text:p>
      <text:p text:style-name="P16"/>
      <text:p text:style-name="P14"><text:s text:c="2"/>8.1.Ознакомление граждан, представителей организации и общественных объединений с документами органов местного самоуправления осуществляется через архивные фонды, а также путем предоставления указанных документов или их копий в помещении, занимаемом органом местного самоуправления.</text:p>
      <text:p text:style-name="P14"><text:s text:c="4"/>8.2.Доступ граждан, представителей организаций и общественных объединений к документам органов местного самоуправления, находящимся в архивных фондах осуществляется в порядке установленном законодательством Российской Федерации.</text:p>
      <text:p text:style-name="P14"><text:s text:c="3"/>8.3.Предоставление документов органов местного самоуправления в помещениях, занимаемых указанными органами, осуществляется с разрешения руководителя органа местного самоуправления в часы и дни, установленные для приема граждан, в отдельном помещении в присутствии работников органов местного самоуправления. После чего работником органа местного самоуправления делается отметка о предоставлении документов, фамилии, имени, отчества лица, которому предоставлялся документ, его адрес, номера телефона, наименования, номера и даты предоставленных документов, отметка о предоставлении копий документов, фамилия и подпись работника местного самоуправления.</text:p>
      <text:p text:style-name="P14"/>
      <text:p text:style-name="P14"/>
      <text:list text:style-name="L5">
        <text:list-header>
          <text:p text:style-name="P26">9. <text:s/>Запрос информации о деятельности органов местного самоуправления</text:p>
        </text:list-header>
      </text:list>
      <text:p text:style-name="P14"/>
      <text:p text:style-name="P14"><text:s text:c="3"/>9.1.Пользователь информацией имеет право обращаться в органы местного самоуправления с запросом как непосредственно, так и через своего представителя, полномочия которого оформляются в порядке, установленном законодательством Российской Федерации.</text:p>
      <text:p text:style-name="P14"><text:s text:c="4"/>9.2.В запросе <text:s/>указываются почтовый адрес, номер телефона и (или) факса либо адрес электронной почты для направления ответа на запрос или уточнения содержания запроса, а также фамилия, имя, отчество гражданина (физического лица) либо наименование организации (юридического лица), общественного объединения, государственного органа, органа местного самоуправления. Анонимные запросы не рассматриваются. В запросе, составленном в письменной форме, указывается также наименование органа местного самоуправления, в которые направляется запрос, либо фамилия и инициалы или должность соответствующего должностного лица.</text:p>
      <text:p text:style-name="P14"><text:s/>9.3.При составлении запроса используется государственный язык Российской Федерации. В случае поступления в орган местного самоуправления запроса, составленного на иностранном языке, он подлежит рассмотрению только при наличии перевода на русский язык.</text:p>
      <text:p text:style-name="P14"><text:s text:c="2"/>9.4. Запрос подлежит рассмотрению в сроки и в порядке, установленные федеральным законом.</text:p>
      <text:p text:style-name="P14"><text:s/>9.5.Органы местного самоуправления вправе уточнять содержание запроса в целях предоставления пользователю информацией необходимой информации о деятельности указанных органов.</text:p>
      <text:p text:style-name="P14"><text:s text:c="2"/>10.Контроль за обеспечением доступа к информации о деятельности органов местного самоуправления.</text:p>
      <text:p text:style-name="P14"><text:s/>10.1.Контроль за обеспечением доступа к информации о деятельности органов местного самоуправления осуществляют руководители органов местного <text:soft-page-break/>самоуправления.</text:p>
      <text:p text:style-name="P14"><text:s/>10.2.Для осуществления контроля за обеспечением доступа к информации о деятельности органов местного самоуправления руководителями органов местного самоуправления проводятся ежемесячные проверки информации содержащейся на информационных стендах (ее наличие, актуальность), в журнале о предоставлении информации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7"/>
      <text:p text:style-name="P17"/>
      <text:p text:style-name="P17">Приложение</text:p>
      <text:p text:style-name="P17">к Положению об обеспечении доступа</text:p>
      <text:p text:style-name="P17">к информации о деятельности</text:p>
      <text:p text:style-name="P17">органов местного самоуправления</text:p>
      <text:p text:style-name="P17">муниципального образования</text:p>
      <text:p text:style-name="P17">сельское поселение “село Воямполка”</text:p>
      <text:p text:style-name="P14"/>
      <text:p text:style-name="P15">ПЕРЕЧЕНЬ</text:p>
      <text:p text:style-name="P15">информации о деятельности органов местного самоуправления муниципального образования сельское поселение “село Воямполка”</text:p>
      <text:p text:style-name="P15"/>
      <text:p text:style-name="P14">1.Общая информация об органе местного самоуправления муниципального образования сельское поселение “село Воямполка” (далее-орган местного самоуправления), в том числе:</text:p>
      <text:p text:style-name="P14">а) наименование и структура органа местного самоуправления, почтовые адреса, адрес электронной почты (при наличии), номера телефонов справочник служб органа местного самоуправления;</text:p>
      <text:p text:style-name="P14">б) сведения о полномочиях органа местного самоуправления, а также перечень законов и иных нормативных правовых актов, определяющих эти полномочия;</text:p>
      <text:p text:style-name="P14">в) перечень подведомственных организаций (при наличии), сведения об их задачах и функциях, а также почтовые адреса, адреса электронной почты (при наличии), номера телефонов справочных служб подведомственных организаций;</text:p>
      <text:p text:style-name="P14">г) сведения о руководителях органа местного самоуправления, руководителях подведомственных организаций (фамилии, имена,отчества);</text:p>
      <text:p text:style-name="P14">д) перечни информационных систем, банков данных, реестров, регистров, находящихся в ведении органа местного самоуправления, подведомственных организаций;</text:p>
      <text:p text:style-name="P14">е) сведения о средствах массовой информации, учрежденных органом местного самоуправления (при наличии).</text:p>
      <text:p text:style-name="P14">2.Информация о нормотворческой деятельности органа местного самоуправления, в том числе:</text:p>
      <text:p text:style-name="P14">а) муниципальные правовые акты, изданные органом местного самоуправления, включая сведения о внесении в них изменений, признании их утратившиму силу, признании их судом недействующими, а также сведения о государственной регистрации муниципальных правовых актов в случаях, установленных законодальством Российской Федерации;</text:p>
      <text:p text:style-name="P14">б) тексты проектов муниципальных правовых актов, внесенных в представительные органы муниципальных образований;</text:p>
      <text:p text:style-name="P14">в) информация о размещении заказов на поставки товаров, выполнение работ, оказание услуг для муниципальных нужд в соответствии с законодательством Российской Федерации о размещении заказов на товары, выполнение работ, оказание услуг для государственных и муниципальных нужд;</text:p>
      <text:p text:style-name="P14">г) административные регламенты, стандарты муниципальных услуг;</text:p>
      <text:p text:style-name="P14">д) установленные формы обращений, заявлений и иных документов, принимаемых органом местного самоуправления к рассмотрению в соответствии с законами и иными нормативными правовыми актами, муниципальными правовыми актами;</text:p>
      <text:p text:style-name="P14">е) порядок обжалования муниципальных правовых актов.</text:p>
      <text:p text:style-name="P14">3.Информация об участии органа местного самоуправления в целевых и иных программах, международном сотрудничестве, включая официальные тексты соответствующих международных договоров Российской Федерации, а также о мероприятиях, проводимых органом местного самоуправления, в том числе сведения об официальных визитах и о рабочих поездках руководителей и официальных <text:soft-page-break/>делегаций органа местного самоуправления.</text:p>
      <text:p text:style-name="P14">4.Информация о состоянии защиты населения и территорий от чрезвычайных ситуаций и принятых мерах по обеспечению их безопасности о прогназируемых и возникших чрезвычайных ситуациях, о приемах и способах защиты населения от них, а также иная информация, подлежащая доведению органом местного самоуправления до сведения граждан <text:s/>и организаций в соответствии с федеральными законами, законами субъектов Российской Федерации.</text:p>
      <text:p text:style-name="P14">5.Информация о результатах проверок, проведенных органом местного самоуправления, подведомственными организациями в пределах их полномочий, а также о результатх проверок, проведенных в органе местного самоуправления, подведомственных организациях.</text:p>
      <text:p text:style-name="P14">6.Тексты официальных выступлений и заявлений руководителей и заместителей руководителей органа местного самоуправления.</text:p>
      <text:p text:style-name="P14">7.Статистическая информация о деятельности органа местного самоуправления, в том числе:</text:p>
      <text:p text:style-name="P14">а) 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ргана местного самоуправления;</text:p>
      <text:p text:style-name="P14">б) сведения об использовании органом местного самоуправления, подведомственнми организациями выделяемых бюджетных средств;</text:p>
      <text:p text:style-name="P14">в) сведения о предоставленных организациями индивидуальным предпринимателям льготах, отсрочках, рассрочках, о списании задолженности по платежам в бюджеты бюджетной системы Российской Федерации.</text:p>
      <text:p text:style-name="P14">8.Информация о кадровом обеспечении органа местного самоуправления, в том числе:</text:p>
      <text:p text:style-name="P14">а) порядок поступления граждан на муниципальную службу;</text:p>
      <text:p text:style-name="P14">б) сведения о вакантных должностях муниципальной службы, имеющихся в органе местного самоуправления;</text:p>
      <text:p text:style-name="P14">в) квалификационные требования к кандидатам на замещение вакантных должностей муниципальной службы;</text:p>
      <text:p text:style-name="P14">г) условия и результаты конкурсов на замещение вакантных должностей муниципальной службы;</text:p>
      <text:p text:style-name="P14">д) номера телефонов, по которым можно получить информацию по вопросу замещения вакантных должностейв органе местного самоуправления</text:p>
      <text:p text:style-name="P14">10.Информация о работе органа местного самоуправления с обращениями граждан (физических лиц) организаций (юридических лиц), общественных объединений, государственных органов, органов местного самоуправления, в том числе:</text:p>
      <text:p text:style-name="P14">а) порядок и время-приема граждан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регулирующих эту деятельность;</text:p>
      <text:p text:style-name="P14">б) фамилия, имя, отчество должностного лица, к полномочиям которых отнесены организация приема лиц, указанных в подпункте “а” настоящего пункта, обеспечение рассмотрения их обращений, а аткже номер телефона, по которому можно получить информацию справочного характера;</text:p>
      <text:p text:style-name="P14">в) обзоры обращений лиц, указанных в подпункте “а” настоящего пункта, а также обобщенную информацию о результатах рассмотрения этих обращений и принятых мер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12-20T20:54:43</dc:date>
    <meta:editing-cycles>7</meta:editing-cycles>
    <meta:editing-duration>PT5H16M3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8" meta:paragraph-count="133" meta:word-count="2159" meta:character-count="19038"/>
  </office:meta>
</office:document-meta>
</file>